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plaatsen van een tent (tijdelijk) - Janssenlaan 20 -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Janssenlaan 20, 9207 JD      Drachten, het plaatsen van een tent (tijdelijk), datum bekendmaking: 10     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2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378 570016</meta:user-defined>
    <meta:user-defined meta:name="DC.title">Gemeente Smallingerland - verlening omgevingsvergunning - plaatsen van een tent (tijdelijk) - Janssenlaan 20 - Drachten</meta:user-defined>
    <meta:user-defined meta:name="OVERHEID.PostcodeHuisnummer/OVERHEIDop.postcodeHuisnummer">9207JD 20</meta:user-defined>
    <meta:user-defined meta:name="OVERHEIDop.straatnaam">Janssenlaan</meta:user-defined>
    <meta:user-defined meta:name="OVERHEIDop.woonplaats">Dracht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29</meta:user-defined>
    <meta:user-defined meta:name="OVERHEIDop.GmbID/DC.identifier">gmb-2020-11529</meta:user-defined>
    <meta:user-defined meta:name="OVERHEIDop.versieInformatie"/>
  </office:meta>
</office:document-meta>
</file>