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onneveld 49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ei 2020 besloten, om de beslistermijn voor de aanvraag omgevingsvergunning voor de nieuwbouw van bedrijfsruimten op locatie Zonneveld 49 Maasbree met zaaknummer 1894217810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528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8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8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20.46 377410.48</meta:user-defined>
    <meta:user-defined meta:name="DC.title">Verlenging beslistermijn omgevingsvergunning Zonneveld 49 Maasbree</meta:user-defined>
    <meta:user-defined meta:name="OVERHEIDop.straatnaam">Rozendaal</meta:user-defined>
    <meta:user-defined meta:name="OVERHEIDop.woonplaats">Maasbre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85</meta:user-defined>
    <meta:user-defined meta:name="OVERHEIDop.GmbID/DC.identifier">gmb-2020-115285</meta:user-defined>
    <meta:user-defined meta:name="OVERHEIDop.versieInformatie"/>
  </office:meta>
</office:document-meta>
</file>