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L.J Timney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L. J. Timney</text:p>
            <text:p text:style-name="common-al">
            <text:span text:style-name="nadrukvet">Geboren op:</text:span> 15 januari 1988</text:p>
            <text:p text:style-name="common-al">
            <text:span text:style-name="nadrukvet">Uitgeschreven naar:</text:span> onbekend</text:p>
            <text:p text:style-name="common-al">
            <text:span text:style-name="nadrukvet">Uitgeschreven op:</text:span> 31 maart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p text:style-name="common-al">
            <text:span text:style-name="nadrukvet">Niet mee eens? </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text:list text:style-name="id1-3-2-1-1-13">
              <text:list-item text:style-override="id1-3-2-1-1-13-1">
                <text:number>–</text:number>
                <text:p text:style-name="al">uw naam:</text:p>
              </text:list-item>
              <text:list-item text:style-override="id1-3-2-1-1-13-2">
                <text:number>–</text:number>
                <text:p text:style-name="al">uw adres:</text:p>
              </text:list-item>
              <text:list-item text:style-override="id1-3-2-1-1-13-3">
                <text:number>–</text:number>
                <text:p text:style-name="al">een omschrijving van het besluit:</text:p>
              </text:list-item>
              <text:list-item text:style-override="id1-3-2-1-1-13-4">
                <text:number>–</text:number>
                <text:p text:style-name="al">de datum:</text:p>
              </text:list-item>
              <text:list-item text:style-override="id1-3-2-1-1-13-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527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7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Migratie en integratie | Organisatie en beleid</meta:user-defined>
    <dc:language>nl</dc:language>
    <meta:user-defined meta:name="OVERHEID.EPSG28992/DC.spatial">131220.17 496348.515</meta:user-defined>
    <meta:user-defined meta:name="DC.title">Gemeente Waterland - vertrokken met onbekende bestemming - L.J Timney</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5-07</meta:user-defined>
    <meta:user-defined meta:name="DCTERMS.W3CDTF/OVERHEIDop.jaargang">2020</meta:user-defined>
    <meta:user-defined meta:name="OVERHEIDop.publicationIssue">115279</meta:user-defined>
    <meta:user-defined meta:name="OVERHEIDop.GmbID/DC.identifier">gmb-2020-115279</meta:user-defined>
    <meta:user-defined meta:name="OVERHEIDop.versieInformatie"/>
  </office:meta>
</office:document-meta>
</file>