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hof 27 en Prinses Marijkestraat 1-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op locatie Oranjehof 27 en Prinses Marijkestraat 1-39 in Leerdam. De aanvraag is geregistreerd onder zaaknummer OV-2020-0211. De aanvraag betreft het vernieuwen van de bebouwing na sloop oude bebouw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8.67 433678.93</meta:user-defined>
    <meta:user-defined meta:name="DC.title">Kennisgeving ontvangst aanvraag omgevingsvergunning, Oranjehof 27 en Prinses Marijkestraat 1-39 in Leerdam</meta:user-defined>
    <meta:user-defined meta:name="OVERHEID.PostcodeHuisnummer/OVERHEIDop.postcodeHuisnummer">4141GC 27</meta:user-defined>
    <meta:user-defined meta:name="OVERHEIDop.straatnaam">Oranjehof</meta:user-defined>
    <meta:user-defined meta:name="OVERHEIDop.woonplaats">Le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70</meta:user-defined>
    <meta:user-defined meta:name="OVERHEIDop.GmbID/DC.identifier">gmb-2020-115270</meta:user-defined>
    <meta:user-defined meta:name="OVERHEIDop.versieInformatie"/>
  </office:meta>
</office:document-meta>
</file>