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Jacobstraat 9.</text:span>
          </text:p>
            <text:p text:style-name="common-al">Datum indiening: 1-5-2020</text:p>
            <text:p text:style-name="common-al">Zaakomschrijving: het realiseren van een interne verbouwing</text:p>
            <text:p text:style-name="common-al">Zaaknummer: 2788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525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5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8851</meta:user-defined>
    <meta:user-defined meta:name="DCTERMS.abstract">  het realiseren van een interne verbouwing</meta:user-defined>
    <dc:language>nl</dc:language>
    <meta:user-defined meta:name="OVERHEID.EPSG28992/DC.spatial">53611.11 407645.391</meta:user-defined>
    <meta:user-defined meta:name="DC.title">Aanvraag Omgevingsvergunning</meta:user-defined>
    <meta:user-defined meta:name="OVERHEID.PostcodeHuisnummer/OVERHEIDop.postcodeHuisnummer">4301CG 9</meta:user-defined>
    <meta:user-defined meta:name="OVERHEIDop.straatnaam">Sint Jacobstraat</meta:user-defined>
    <meta:user-defined meta:name="OVERHEIDop.woonplaats">Zierikze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51</meta:user-defined>
    <meta:user-defined meta:name="OVERHEIDop.GmbID/DC.identifier">gmb-2020-115251</meta:user-defined>
    <meta:user-defined meta:name="OVERHEIDop.versieInformatie"/>
  </office:meta>
</office:document-meta>
</file>