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dagen beslistermijn WABO Retselseweg 1, 5473 HC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esluit voor het verdagen van de beslistermijn voor oprichten loods voor opslag van materialen en verbouw woonhuis</text:p>
            <text:p text:style-name="common-al">Verzenddatum: 04-05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3 mei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15250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25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25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2306.938 406213.782</meta:user-defined>
    <meta:user-defined meta:name="DC.title">Besluit verdagen beslistermijn WABO Retselseweg 1, 5473 HC te Heeswijk-Dinther</meta:user-defined>
    <meta:user-defined meta:name="OVERHEID.PostcodeHuisnummer/OVERHEIDop.postcodeHuisnummer">5473HC 1</meta:user-defined>
    <meta:user-defined meta:name="OVERHEIDop.straatnaam">Retselseweg</meta:user-defined>
    <meta:user-defined meta:name="OVERHEIDop.woonplaats">Heeswijk-Dinther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5250</meta:user-defined>
    <meta:user-defined meta:name="OVERHEIDop.GmbID/DC.identifier">gmb-2020-115250</meta:user-defined>
    <meta:user-defined meta:name="OVERHEIDop.versieInformatie"/>
  </office:meta>
</office:document-meta>
</file>