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Melding activiteitenbesluit, Oosterland, Maatje Harings Jobsweg 9a.</text:span>
          </text:p>
            <text:p text:style-name="common-al">Datum indiening: 4-5-2020</text:p>
            <text:p text:style-name="common-al">Zaakomschrijving: het gebruiken van loodsen voor op- en overslag / koeling / sorteren van aardappelen</text:p>
            <text:p text:style-name="common-al">Zaaknummer: 279137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524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4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4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3Pas-ZM/1.9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279137</meta:user-defined>
    <meta:user-defined meta:name="DCTERMS.abstract">het gebruiken van loodsen voor op- en overslag / koeling / sorteren van aardappelen</meta:user-defined>
    <dc:language>nl</dc:language>
    <meta:user-defined meta:name="OVERHEID.EPSG28992/DC.spatial">61475.527 409368.21</meta:user-defined>
    <meta:user-defined meta:name="DC.title">Melding Activiteitenbesluit</meta:user-defined>
    <meta:user-defined meta:name="OVERHEID.PostcodeHuisnummer/OVERHEIDop.postcodeHuisnummer">4307NL 9</meta:user-defined>
    <meta:user-defined meta:name="OVERHEIDop.straatnaam">Maatje Harings Jobsweg</meta:user-defined>
    <meta:user-defined meta:name="OVERHEIDop.woonplaats">Oosterland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242</meta:user-defined>
    <meta:user-defined meta:name="OVERHEIDop.GmbID/DC.identifier">gmb-2020-115242</meta:user-defined>
    <meta:user-defined meta:name="OVERHEIDop.versieInformatie"/>
  </office:meta>
</office:document-meta>
</file>