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eveweg 3.</text:span>
          </text:p>
            <text:p text:style-name="common-al">Datum indiening: 2-5-2020</text:p>
            <text:p text:style-name="common-al">Zaakomschrijving: het bouwen van een vogelverblijf</text:p>
            <text:p text:style-name="common-al">Zaaknummer: 2790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23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9058</meta:user-defined>
    <meta:user-defined meta:name="DCTERMS.abstract">het bouwen van een vogelverblijf</meta:user-defined>
    <dc:language>nl</dc:language>
    <meta:user-defined meta:name="OVERHEID.EPSG28992/DC.spatial">54421.9022353653 408846.533789906</meta:user-defined>
    <meta:user-defined meta:name="DC.title">Aanvraag Omgevingsvergunning</meta:user-defined>
    <meta:user-defined meta:name="OVERHEID.PostcodeHuisnummer/OVERHEIDop.postcodeHuisnummer">4303AG 3</meta:user-defined>
    <meta:user-defined meta:name="OVERHEIDop.straatnaam">Hoeveweg</meta:user-defined>
    <meta:user-defined meta:name="OVERHEIDop.woonplaats">Zierikze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38</meta:user-defined>
    <meta:user-defined meta:name="OVERHEIDop.GmbID/DC.identifier">gmb-2020-115238</meta:user-defined>
    <meta:user-defined meta:name="OVERHEIDop.versieInformatie"/>
  </office:meta>
</office:document-meta>
</file>