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WONING IN EEN WOONFUNCTIE VOOR KAMERVERHUUR, SJOLLEMASTRAAT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oning in een woonfunctie voor kamerverhuur op het perceel Sjollemastraat 5 te Heerenveen  (29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5236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236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881 551992</meta:user-defined>
    <meta:user-defined meta:name="DC.title">AANVRAAG OMGEVINGSVERGUNNING, VERANDEREN VAN EEN WONING IN EEN WOONFUNCTIE VOOR KAMERVERHUUR, SJOLLEMASTRAAT 5 HEERENVEEN</meta:user-defined>
    <meta:user-defined meta:name="OVERHEID.PostcodeHuisnummer/OVERHEIDop.postcodeHuisnummer">8442JS 5</meta:user-defined>
    <meta:user-defined meta:name="OVERHEIDop.straatnaam">Sjollemastraat</meta:user-defined>
    <meta:user-defined meta:name="OVERHEIDop.woonplaats">Heeren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236</meta:user-defined>
    <meta:user-defined meta:name="OVERHEIDop.GmbID/DC.identifier">gmb-2020-115236</meta:user-defined>
    <meta:user-defined meta:name="OVERHEIDop.versieInformatie"/>
  </office:meta>
</office:document-meta>
</file>