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UITSLANDDREEF NABIJ NUMMER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uitslanddreef nabij nummer 7 te Heerenveen  (20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23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803.588 554008.147</meta:user-defined>
    <meta:user-defined meta:name="DC.title">AANVRAAG OMGEVINGSVERGUNNING, TIJDELIJK GEBRUIK OPENBARE RUIMTE, DUITSLANDDREEF NABIJ NUMMER 7 TE HEERENVEEN</meta:user-defined>
    <meta:user-defined meta:name="OVERHEIDop.straatnaam">Duitslanddreef</meta:user-defined>
    <meta:user-defined meta:name="OVERHEIDop.woonplaats">Heeren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32</meta:user-defined>
    <meta:user-defined meta:name="OVERHEIDop.GmbID/DC.identifier">gmb-2020-115232</meta:user-defined>
    <meta:user-defined meta:name="OVERHEIDop.versieInformatie"/>
  </office:meta>
</office:document-meta>
</file>