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itendreef 6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mei 2020 besloten om de beslistermijn voor de aanvraag met zaaknummer OV-2020-0153 voor een omgevingsvergunning op locatie Buitendreef 6A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5231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3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3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520.99 401971.51</meta:user-defined>
    <meta:user-defined meta:name="DC.title">Kennisgeving verlenging beslistermijn omgevingsvergunning Buitendreef 6A te Veghel</meta:user-defined>
    <meta:user-defined meta:name="OVERHEID.PostcodeHuisnummer/OVERHEIDop.postcodeHuisnummer">5463LC 3</meta:user-defined>
    <meta:user-defined meta:name="OVERHEIDop.straatnaam">Buitendreef</meta:user-defined>
    <meta:user-defined meta:name="OVERHEIDop.woonplaats">Veghel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231</meta:user-defined>
    <meta:user-defined meta:name="OVERHEIDop.GmbID/DC.identifier">gmb-2020-115231</meta:user-defined>
    <meta:user-defined meta:name="OVERHEIDop.versieInformatie"/>
  </office:meta>
</office:document-meta>
</file>