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rgelven 2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ei 2020 besloten om de beslistermijn voor de aanvraag met zaaknummer OV-2020-0030 voor een omgevingsvergunning op locatie Mergelven 2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22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62.16 405149.22</meta:user-defined>
    <meta:user-defined meta:name="DC.title">Kennisgeving verlenging beslistermijn omgevingsvergunning Mergelven 26 te Veghel</meta:user-defined>
    <meta:user-defined meta:name="OVERHEID.PostcodeHuisnummer/OVERHEIDop.postcodeHuisnummer">5464PV 26</meta:user-defined>
    <meta:user-defined meta:name="OVERHEIDop.straatnaam">Mergelven</meta:user-defined>
    <meta:user-defined meta:name="OVERHEIDop.woonplaats">Vegh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29</meta:user-defined>
    <meta:user-defined meta:name="OVERHEIDop.GmbID/DC.identifier">gmb-2020-115229</meta:user-defined>
    <meta:user-defined meta:name="OVERHEIDop.versieInformatie"/>
  </office:meta>
</office:document-meta>
</file>