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 C van den Brinkweg 18, 1251 P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 C van den Brinkweg 18, 1251 PW, het vellen van 1 boom, ingekomen 8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3.83 474106.538</meta:user-defined>
    <meta:user-defined meta:name="DC.title">Aangevraagde omgevingsvergunning P C van den Brinkweg 18, 1251 PW, het vellen van 1 boom</meta:user-defined>
    <meta:user-defined meta:name="OVERHEID.PostcodeHuisnummer/OVERHEIDop.postcodeHuisnummer">1251PW 18</meta:user-defined>
    <meta:user-defined meta:name="OVERHEIDop.straatnaam">P C van den Brinkweg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25</meta:user-defined>
    <meta:user-defined meta:name="OVERHEIDop.GmbID/DC.identifier">gmb-2020-115225</meta:user-defined>
    <meta:user-defined meta:name="OVERHEIDop.versieInformatie"/>
  </office:meta>
</office:document-meta>
</file>