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23, 1251 NL, het bouwen van een uit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23, 1251 NL, het bouwen van een uitbouw aan de achterzijde, ingekomen 10 april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52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047.212 473836.011</meta:user-defined>
    <meta:user-defined meta:name="DC.title">Aangevraagde omgevingsvergunning Jan Hamdorfflaan 23, 1251 NL, het bouwen van een uitbouw aan de achterzijde</meta:user-defined>
    <meta:user-defined meta:name="OVERHEID.PostcodeHuisnummer/OVERHEIDop.postcodeHuisnummer">1251NL 23</meta:user-defined>
    <meta:user-defined meta:name="OVERHEIDop.straatnaam">Jan Hamdorfflaan</meta:user-defined>
    <meta:user-defined meta:name="OVERHEIDop.woonplaats">La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24</meta:user-defined>
    <meta:user-defined meta:name="OVERHEIDop.GmbID/DC.identifier">gmb-2020-115224</meta:user-defined>
    <meta:user-defined meta:name="OVERHEIDop.versieInformatie"/>
  </office:meta>
</office:document-meta>
</file>