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iddelwaarde 28, 1251 NS,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iddelwaarde 28, 1251 NS, het plaatsen van een erfafscheiding, ingekomen 24 april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5221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22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22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5100.438 474065.872</meta:user-defined>
    <meta:user-defined meta:name="DC.title">Aangevraagde omgevingsvergunning Middelwaarde 28, 1251 NS, het plaatsen van een erfafscheiding</meta:user-defined>
    <meta:user-defined meta:name="OVERHEID.PostcodeHuisnummer/OVERHEIDop.postcodeHuisnummer">1251NS 28</meta:user-defined>
    <meta:user-defined meta:name="OVERHEIDop.straatnaam">Middelwaarde</meta:user-defined>
    <meta:user-defined meta:name="OVERHEIDop.woonplaats">Lar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5221</meta:user-defined>
    <meta:user-defined meta:name="OVERHEIDop.GmbID/DC.identifier">gmb-2020-115221</meta:user-defined>
    <meta:user-defined meta:name="OVERHEIDop.versieInformatie"/>
  </office:meta>
</office:document-meta>
</file>