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Delbuursterweg 7 te Sondel: intrekking verleende vergunning wijzigen van de inrichting (betreft verplaatsing warmtewisselaar) (OV 20150018/1617717)</text:p>
      <text:section text:name="zakelijke-mededeling_id1-3-2" text:style-name="zakelijke-mededeling">
        <text:section text:name="zakelijke-mededeling-tekst_id1-3-2-1" text:style-name="zakelijke-mededeling-tekst">
          <text:section text:name="tekst_id1-3-2-1-1" text:style-name="tekst">
            <text:p text:style-name="common-al">Op 3 juni 2015 was een omgevingsvergunning verleend voor deze locatie. Het ging om het <text:span text:style-name="nadrukvet"><text:span text:style-name="nadrukvet">wijzigen van de inrichting (betreft verplaatsing warmtewisselaar)</text:span></text:span>.</text:p>
            <text:p text:style-name="common-al">Op 29 april 2020 is <text:span text:style-name="nadrukvet">besloten</text:span> deze vergunning (op verzoek van vergunninghouder) <text:span text:style-name="nadrukvet">in </text:span><text:span text:style-name="nadrukvet">te</text:span><text:span text:style-name="nadrukvet"> trekken</text:span>.</text:p>
            <text:p text:style-name="common-al">
            <text:span text:style-name="nadrukcur">Wilt u bezwaar maken?</text:span>
          </text:p>
            <text:p text:style-name="common-al">Als u meent door dit intrekkings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21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1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1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936.065 542918.422</meta:user-defined>
    <meta:user-defined meta:name="DC.title">Delbuursterweg 7 te Sondel: intrekking verleende vergunning wijzigen van de inrichting (betreft verplaatsing warmtewisselaar) (OV 20150018/1617717)</meta:user-defined>
    <meta:user-defined meta:name="OVERHEID.PostcodeHuisnummer/OVERHEIDop.postcodeHuisnummer">8565GK 7</meta:user-defined>
    <meta:user-defined meta:name="OVERHEIDop.straatnaam">Delbuursterweg</meta:user-defined>
    <meta:user-defined meta:name="OVERHEIDop.woonplaats">Sondel</meta:user-defined>
    <meta:user-defined meta:name="DCTERMS.W3CDTF/DCTERMS.available">2020-05-06</meta:user-defined>
    <meta:user-defined meta:name="DCTERMS.W3CDTF/OVERHEIDop.jaargang">2020</meta:user-defined>
    <meta:user-defined meta:name="OVERHEIDop.publicationIssue">115211</meta:user-defined>
    <meta:user-defined meta:name="OVERHEIDop.GmbID/DC.identifier">gmb-2020-115211</meta:user-defined>
    <meta:user-defined meta:name="OVERHEIDop.versieInformatie"/>
  </office:meta>
</office:document-meta>
</file>