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yk 7 te Elahuizen: aanvraag vergunning bouwen van een aangebouwde garage aan de woning (OV 20200225/5137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mei 2020</text:span> is een aanvraag om een omgevingsvergunning binnengekomen voor deze locatie. Het gaat om het <text:span text:style-name="nadrukvet">bouwen van een aangebouwde garage a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20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0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0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043.901 548523.16</meta:user-defined>
    <meta:user-defined meta:name="DC.title">Poeldyk 7 te Elahuizen: aanvraag vergunning bouwen van een aangebouwde garage aan de woning (OV 20200225/5137233)</meta:user-defined>
    <meta:user-defined meta:name="OVERHEID.PostcodeHuisnummer/OVERHEIDop.postcodeHuisnummer">8581KM 7</meta:user-defined>
    <meta:user-defined meta:name="OVERHEIDop.straatnaam">Poeldyk</meta:user-defined>
    <meta:user-defined meta:name="OVERHEIDop.woonplaats">Elahui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208</meta:user-defined>
    <meta:user-defined meta:name="OVERHEIDop.GmbID/DC.identifier">gmb-2020-115208</meta:user-defined>
    <meta:user-defined meta:name="OVERHEIDop.versieInformatie"/>
  </office:meta>
</office:document-meta>
</file>