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de 14 te Sint Nicolaasga: aanvraag vergunning oprichten van een vrijstaande woning (OV 20200224/49918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 mei 2020</text:span> is een aanvraag om een omgevingsvergunning binnengekomen voor deze locatie. Het gaat om het <text:span text:style-name="nadrukvet">oprichten van een vrijstaande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5207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20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20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0470.929 549511.449</meta:user-defined>
    <meta:user-defined meta:name="DC.title">Heide 14 te Sint Nicolaasga: aanvraag vergunning oprichten van een vrijstaande woning (OV 20200224/4991823)</meta:user-defined>
    <meta:user-defined meta:name="OVERHEID.PostcodeHuisnummer/OVERHEIDop.postcodeHuisnummer">8521DG 14</meta:user-defined>
    <meta:user-defined meta:name="OVERHEIDop.straatnaam">Heide</meta:user-defined>
    <meta:user-defined meta:name="OVERHEIDop.woonplaats">Sint Nicolaasga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5207</meta:user-defined>
    <meta:user-defined meta:name="OVERHEIDop.GmbID/DC.identifier">gmb-2020-115207</meta:user-defined>
    <meta:user-defined meta:name="OVERHEIDop.versieInformatie"/>
  </office:meta>
</office:document-meta>
</file>