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2 te Oudega: aanvraag vergunning vervangen van de aanbouw aan de zijgevel van de woning (OV 20200223/5134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ei 2020</text:span> is een aanvraag om een omgevingsvergunning binnengekomen voor deze locatie. Het gaat om het <text:span text:style-name="nadrukvet">vervangen van de aanbouw aan de zijgevel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0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779.124 547000.761</meta:user-defined>
    <meta:user-defined meta:name="DC.title">Ige Galamawei 22 te Oudega: aanvraag vergunning vervangen van de aanbouw aan de zijgevel van de woning (OV 20200223/5134679)</meta:user-defined>
    <meta:user-defined meta:name="OVERHEID.PostcodeHuisnummer/OVERHEIDop.postcodeHuisnummer">8582KT 22</meta:user-defined>
    <meta:user-defined meta:name="OVERHEIDop.straatnaam">Ige Galamawei</meta:user-defined>
    <meta:user-defined meta:name="OVERHEIDop.woonplaats">Oudeg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06</meta:user-defined>
    <meta:user-defined meta:name="OVERHEIDop.GmbID/DC.identifier">gmb-2020-115206</meta:user-defined>
    <meta:user-defined meta:name="OVERHEIDop.versieInformatie"/>
  </office:meta>
</office:document-meta>
</file>