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rib 47 te Lemmer: aanvraag vergunning plaatsen van een overkapping aan de achtergevel (OV 20200222/5133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april 2020</text:span> is een aanvraag om een omgevingsvergunning binnengekomen voor deze locatie. Het gaat om het <text:span text:style-name="nadrukvet">plaatsen van een overkapping aan de achtergev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20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0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0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187.683 540082.638</meta:user-defined>
    <meta:user-defined meta:name="DC.title">Houtrib 47 te Lemmer: aanvraag vergunning plaatsen van een overkapping aan de achtergevel (OV 20200222/5133407)</meta:user-defined>
    <meta:user-defined meta:name="OVERHEID.PostcodeHuisnummer/OVERHEIDop.postcodeHuisnummer">8531LP 47</meta:user-defined>
    <meta:user-defined meta:name="OVERHEIDop.straatnaam">Houtrib</meta:user-defined>
    <meta:user-defined meta:name="OVERHEIDop.woonplaats">Lemm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205</meta:user-defined>
    <meta:user-defined meta:name="OVERHEIDop.GmbID/DC.identifier">gmb-2020-115205</meta:user-defined>
    <meta:user-defined meta:name="OVERHEIDop.versieInformatie"/>
  </office:meta>
</office:document-meta>
</file>