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 te Sint Nicolaasga: aanvraag vergunning uitbreiden van het bedrijfspand met kantoorruimte (OV 20200220/5131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20</text:span> is een aanvraag om een omgevingsvergunning binnengekomen voor deze locatie. Het gaat om het <text:span text:style-name="nadrukvet">uitbreiden van het bedrijfspand met kantoor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28 547898</meta:user-defined>
    <meta:user-defined meta:name="DC.title">De Wieken 1 te Sint Nicolaasga: aanvraag vergunning uitbreiden van het bedrijfspand met kantoorruimte (OV 20200220/5131839)</meta:user-defined>
    <meta:user-defined meta:name="OVERHEID.PostcodeHuisnummer/OVERHEIDop.postcodeHuisnummer">8521ME 1</meta:user-defined>
    <meta:user-defined meta:name="OVERHEIDop.straatnaam">De Wieken</meta:user-defined>
    <meta:user-defined meta:name="OVERHEIDop.woonplaats">Sint Nicolaasg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3</meta:user-defined>
    <meta:user-defined meta:name="OVERHEIDop.GmbID/DC.identifier">gmb-2020-115203</meta:user-defined>
    <meta:user-defined meta:name="OVERHEIDop.versieInformatie"/>
  </office:meta>
</office:document-meta>
</file>