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 Tsjûkepolle in Het Tsjûkemar: aanvraag vergunning uitbreiden van het aantal ligplaatsen en het realiseren van een strand (OV 20200219/4918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20</text:span> is een aanvraag om een omgevingsvergunning binnengekomen voor deze locatie. Het gaat om het <text:span text:style-name="nadrukvet">uitbreiden van het aantal ligplaatsen en het realiseren van een str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10.993 545873.828</meta:user-defined>
    <meta:user-defined meta:name="DC.title">Eiland Tsjûkepolle in Het Tsjûkemar: aanvraag vergunning uitbreiden van het aantal ligplaatsen en het realiseren van een strand (OV 20200219/4918943)</meta:user-defined>
    <meta:user-defined meta:name="OVERHEID.PostcodeHuisnummer/OVERHEIDop.postcodeHuisnummer">8515CB 34</meta:user-defined>
    <meta:user-defined meta:name="OVERHEIDop.straatnaam">Meerweg</meta:user-defined>
    <meta:user-defined meta:name="OVERHEIDop.woonplaats">Oldeouw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2</meta:user-defined>
    <meta:user-defined meta:name="OVERHEIDop.GmbID/DC.identifier">gmb-2020-115202</meta:user-defined>
    <meta:user-defined meta:name="OVERHEIDop.versieInformatie"/>
  </office:meta>
</office:document-meta>
</file>