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.G. van der Walplein te Sloten: aanvraag vergunning herinrichten van het G.G. van der Walplein te Sloten (OV 202002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april 2020</text:span> is een aanvraag om een omgevingsvergunning binnengekomen voor deze locatie. Het gaat om het <text:span text:style-name="nadrukvet">herinrichten van het G.G. van der Walplein te Slot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9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9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2443.528 545394.175</meta:user-defined>
    <meta:user-defined meta:name="DC.title">G.G. van der Walplein te Sloten: aanvraag vergunning herinrichten van het G.G. van der Walplein te Sloten (OV 20200214)</meta:user-defined>
    <meta:user-defined meta:name="OVERHEID.PostcodeHuisnummer/OVERHEIDop.postcodeHuisnummer">8556AB 24</meta:user-defined>
    <meta:user-defined meta:name="OVERHEIDop.straatnaam">Koestraat</meta:user-defined>
    <meta:user-defined meta:name="OVERHEIDop.woonplaats">Slot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99</meta:user-defined>
    <meta:user-defined meta:name="OVERHEIDop.GmbID/DC.identifier">gmb-2020-115199</meta:user-defined>
    <meta:user-defined meta:name="OVERHEIDop.versieInformatie"/>
  </office:meta>
</office:document-meta>
</file>