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26 te Rotstergaast: aanvraag vergunning uitbreiden van nevenactiviteiten in afwijking van het bestemmingsplan (OV 20200212/5126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pril 2020</text:span> is een aanvraag om een omgevingsvergunning binnengekomen voor deze locatie. Het gaat om het <text:span text:style-name="nadrukvet">uitbreiden van nevenactiviteiten in afwijking van het bestemmingspla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9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9073 546109</meta:user-defined>
    <meta:user-defined meta:name="DC.title">Schoterweg 26 te Rotstergaast: aanvraag vergunning uitbreiden van nevenactiviteiten in afwijking van het bestemmingsplan (OV 20200212/5126137)</meta:user-defined>
    <meta:user-defined meta:name="OVERHEID.PostcodeHuisnummer/OVERHEIDop.postcodeHuisnummer">8462TD 26</meta:user-defined>
    <meta:user-defined meta:name="OVERHEIDop.straatnaam">Schoterweg</meta:user-defined>
    <meta:user-defined meta:name="OVERHEIDop.woonplaats">Rotstergaa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98</meta:user-defined>
    <meta:user-defined meta:name="OVERHEIDop.GmbID/DC.identifier">gmb-2020-115198</meta:user-defined>
    <meta:user-defined meta:name="OVERHEIDop.versieInformatie"/>
  </office:meta>
</office:document-meta>
</file>