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erij 5 te Akmarijp: aanvraag vergunning renoveren van de ligboxenstal (OV 20200208/5109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april 2020</text:span> is een aanvraag om een omgevingsvergunning binnengekomen voor deze locatie. Het gaat om het <text:span text:style-name="nadrukvet">renoveren van de ligboxensta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19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9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9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208 556402</meta:user-defined>
    <meta:user-defined meta:name="DC.title">Graverij 5 te Akmarijp: aanvraag vergunning renoveren van de ligboxenstal (OV 20200208/5109019)</meta:user-defined>
    <meta:user-defined meta:name="OVERHEID.PostcodeHuisnummer/OVERHEIDop.postcodeHuisnummer">8541AA 5</meta:user-defined>
    <meta:user-defined meta:name="OVERHEIDop.straatnaam">Graverij</meta:user-defined>
    <meta:user-defined meta:name="OVERHEIDop.woonplaats">Akmarijp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196</meta:user-defined>
    <meta:user-defined meta:name="OVERHEIDop.GmbID/DC.identifier">gmb-2020-115196</meta:user-defined>
    <meta:user-defined meta:name="OVERHEIDop.versieInformatie"/>
  </office:meta>
</office:document-meta>
</file>