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laerbergenstrjitte 7 te Haskerhorne: aanvraag vergunning plaatsen van een kap op de garage (OV 20200152/5062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20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799 551769</meta:user-defined>
    <meta:user-defined meta:name="DC.title">Van Claerbergenstrjitte 7 te Haskerhorne: aanvraag vergunning plaatsen van een kap op de garage (OV 20200152/5062759)</meta:user-defined>
    <meta:user-defined meta:name="OVERHEID.PostcodeHuisnummer/OVERHEIDop.postcodeHuisnummer">8506BN 7</meta:user-defined>
    <meta:user-defined meta:name="OVERHEIDop.straatnaam">Van Claerbergenstrjitte</meta:user-defined>
    <meta:user-defined meta:name="OVERHEIDop.woonplaats">Haskerhorn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93</meta:user-defined>
    <meta:user-defined meta:name="OVERHEIDop.GmbID/DC.identifier">gmb-2020-115193</meta:user-defined>
    <meta:user-defined meta:name="OVERHEIDop.versieInformatie"/>
  </office:meta>
</office:document-meta>
</file>