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60 te Delfstrahuizen: aanvraag vergunning oprichten van een woning (OV 20200033/4902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20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667.78 543365.134</meta:user-defined>
    <meta:user-defined meta:name="DC.title">Marwei 60 te Delfstrahuizen: aanvraag vergunning oprichten van een woning (OV 20200033/4902815)</meta:user-defined>
    <meta:user-defined meta:name="OVERHEID.PostcodeHuisnummer/OVERHEIDop.postcodeHuisnummer">8508RE 60</meta:user-defined>
    <meta:user-defined meta:name="OVERHEIDop.straatnaam">Marwei</meta:user-defined>
    <meta:user-defined meta:name="OVERHEIDop.woonplaats">Delfstra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1</meta:user-defined>
    <meta:user-defined meta:name="OVERHEIDop.GmbID/DC.identifier">gmb-2020-115191</meta:user-defined>
    <meta:user-defined meta:name="OVERHEIDop.versieInformatie"/>
  </office:meta>
</office:document-meta>
</file>