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koet 8 te Lemmer: aanvraag vergunning uitbreiden van de woning met een aanbouw, begane grond en verdieping (OV 20190272/4459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pril 2020</text:span> is een aanvraag om een omgevingsvergunning binnengekomen voor deze locatie. Het gaat om het <text:span text:style-name="nadrukvet">uitbreiden van de woning met een aanbouw, begane grond en verdieping (rechter zij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008.734 540951.567</meta:user-defined>
    <meta:user-defined meta:name="DC.title">Meerkoet 8 te Lemmer: aanvraag vergunning uitbreiden van de woning met een aanbouw, begane grond en verdieping (OV 20190272/4459313)</meta:user-defined>
    <meta:user-defined meta:name="OVERHEID.PostcodeHuisnummer/OVERHEIDop.postcodeHuisnummer">8532BD 8</meta:user-defined>
    <meta:user-defined meta:name="OVERHEIDop.straatnaam">Meerkoet</meta:user-defined>
    <meta:user-defined meta:name="OVERHEIDop.woonplaats">Lemm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0</meta:user-defined>
    <meta:user-defined meta:name="OVERHEIDop.GmbID/DC.identifier">gmb-2020-115190</meta:user-defined>
    <meta:user-defined meta:name="OVERHEIDop.versieInformatie"/>
  </office:meta>
</office:document-meta>
</file>