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De Ljip 3 te Joure: verleende vergunning wijzigen van de gevelbekleding (OV 20200192/19402094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april 2020</text:span> is een omgevingsvergunning verleend voor deze locatie. Het gaat om het <text:span text:style-name="nadrukvet">wijzigen van de gevelbekled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518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8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8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707.057 554161.787</meta:user-defined>
    <meta:user-defined meta:name="DC.title">De Ljip 3 te Joure: verleende vergunning wijzigen van de gevelbekleding (OV 20200192/1940209401)</meta:user-defined>
    <meta:user-defined meta:name="OVERHEID.PostcodeHuisnummer/OVERHEIDop.postcodeHuisnummer">8502DJ 3</meta:user-defined>
    <meta:user-defined meta:name="OVERHEIDop.straatnaam">De Ljip</meta:user-defined>
    <meta:user-defined meta:name="OVERHEIDop.woonplaats">Joure</meta:user-defined>
    <meta:user-defined meta:name="DCTERMS.W3CDTF/DCTERMS.available">2020-05-06</meta:user-defined>
    <meta:user-defined meta:name="DCTERMS.W3CDTF/OVERHEIDop.jaargang">2020</meta:user-defined>
    <meta:user-defined meta:name="OVERHEIDop.publicationIssue">115187</meta:user-defined>
    <meta:user-defined meta:name="OVERHEIDop.GmbID/DC.identifier">gmb-2020-115187</meta:user-defined>
    <meta:user-defined meta:name="OVERHEIDop.versieInformatie"/>
  </office:meta>
</office:document-meta>
</file>