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lijkhout 14 te Lemmer: verleende vergunning uitbreiden van de woning (OV 20200163/19402081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april 2020</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18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8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8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394.767 541157.7</meta:user-defined>
    <meta:user-defined meta:name="DC.title">Slijkhout 14 te Lemmer: verleende vergunning uitbreiden van de woning (OV 20200163/1940208183)</meta:user-defined>
    <meta:user-defined meta:name="OVERHEID.PostcodeHuisnummer/OVERHEIDop.postcodeHuisnummer">8532BV 14</meta:user-defined>
    <meta:user-defined meta:name="OVERHEIDop.straatnaam">Slijkhout</meta:user-defined>
    <meta:user-defined meta:name="OVERHEIDop.woonplaats">Lemmer</meta:user-defined>
    <meta:user-defined meta:name="DCTERMS.W3CDTF/DCTERMS.available">2020-05-06</meta:user-defined>
    <meta:user-defined meta:name="DCTERMS.W3CDTF/OVERHEIDop.jaargang">2020</meta:user-defined>
    <meta:user-defined meta:name="OVERHEIDop.publicationIssue">115183</meta:user-defined>
    <meta:user-defined meta:name="OVERHEIDop.GmbID/DC.identifier">gmb-2020-115183</meta:user-defined>
    <meta:user-defined meta:name="OVERHEIDop.versieInformatie"/>
  </office:meta>
</office:document-meta>
</file>