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Menning 29 te Oudehaske: verleende vergunning plaatsen van een kap op de garage (OV 20200091/19402031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april 2020</text:span> is een omgevingsvergunning verleend voor deze locatie. Het gaat om het <text:span text:style-name="nadrukvet">plaatsen van een kap op de garag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518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8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8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8210.069 552066.474</meta:user-defined>
    <meta:user-defined meta:name="DC.title">Menning 29 te Oudehaske: verleende vergunning plaatsen van een kap op de garage (OV 20200091/1940203103)</meta:user-defined>
    <meta:user-defined meta:name="OVERHEID.PostcodeHuisnummer/OVERHEIDop.postcodeHuisnummer">8465SV 29</meta:user-defined>
    <meta:user-defined meta:name="OVERHEIDop.straatnaam">Menning</meta:user-defined>
    <meta:user-defined meta:name="OVERHEIDop.woonplaats">Oudehaske</meta:user-defined>
    <meta:user-defined meta:name="DCTERMS.W3CDTF/DCTERMS.available">2020-05-06</meta:user-defined>
    <meta:user-defined meta:name="DCTERMS.W3CDTF/OVERHEIDop.jaargang">2020</meta:user-defined>
    <meta:user-defined meta:name="OVERHEIDop.publicationIssue">115182</meta:user-defined>
    <meta:user-defined meta:name="OVERHEIDop.GmbID/DC.identifier">gmb-2020-115182</meta:user-defined>
    <meta:user-defined meta:name="OVERHEIDop.versieInformatie"/>
  </office:meta>
</office:document-meta>
</file>