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derleane 3 te Rijs: verleende drank- en horecavergunning (DH 20190036/19401930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april 2020</text:span> is een vergunning op basis van artikel 3 van de <text:span text:style-name="nadrukvet">Drank- en Horecawet verleend</text:span> voor deze locatie. Het betreft het <text:span text:style-name="nadrukvet">commerciële horecabedrijf</text:span><text:span text:style-name="nadrukvet">Mobifood</text:span>.</text:p>
            <text:p text:style-name="common-al">Aan de vergunning is de volgende beperking verbonden:</text:p>
            <text:p text:style-name="common-al">- De vergunning dient overeenkomstig Afdeling 8A. Bijzondere bepalingen over horecabedrijven als bedoeld in de Drank- en Horecawet van de Algemeen Plaatselijke Verordening van gemeente De Fryske Marren te worden uitgevoerd.</text:p>
            <text:p text:style-name="common-al">
            <text:span text:style-name="nadrukcur">Terinzagelegging</text:span> </text:p>
            <text:p text:style-name="common-al">Het besluit ligt vanaf vrijdag <text:span text:style-name="nadrukvet">8 mei 2020</text:span> gedurende zes weken op werkdagen ter inzage op het gemeentehuis te Joure, Herema State 1. Ook is deze te raadplegen via <text:a xlink:href="http://www.ruimtelijkeplannen.nl/" xlink:type="simple">www.defryskemarren.nl</text:a>.</text:p>
            <text:p text:style-name="common-al">
            <text:span text:style-name="nadrukcur">Beroepschriftenprocedure</text:span> 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 de dagtekening</text:p>
              </text:list-item>
              <text:list-item text:style-override="id1-3-2-1-1-11-3">
                <text:number>•</text:number>
                <text:p text:style-name="al"> een omschrijving van het besluit waartegen het beroep is gericht</text:p>
              </text:list-item>
              <text:list-item text:style-override="id1-3-2-1-1-11-4">
                <text:number>•</text:number>
                <text:p text:style-name="al">de gronden van het beroep</text:p>
                <text:p text:style-name="al"/>
              </text:list-item>
            </text:list>
            <text:p text:style-name="common-al">Tegelijk met de indiening van het beroepschrift kunt u vragen het besluit tijdelijk ongedaan te maken. Zo’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common-al"/>
            <text:p text:style-name="last-al">Wilt u meer weten over de procedure en eventuele bijkomende kosten? Bel de gemeente: telefoonnummer 14 05 1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518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8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8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2527.358 541791.698</meta:user-defined>
    <meta:user-defined meta:name="DC.title">Marderleane 3 te Rijs: verleende drank- en horecavergunning (DH 20190036/1940193034)</meta:user-defined>
    <meta:user-defined meta:name="OVERHEID.PostcodeHuisnummer/OVERHEIDop.postcodeHuisnummer">8572WG 3</meta:user-defined>
    <meta:user-defined meta:name="OVERHEIDop.straatnaam">Marderleane</meta:user-defined>
    <meta:user-defined meta:name="OVERHEIDop.woonplaats">Rijs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181</meta:user-defined>
    <meta:user-defined meta:name="OVERHEIDop.GmbID/DC.identifier">gmb-2020-115181</meta:user-defined>
    <meta:user-defined meta:name="OVERHEIDop.versieInformatie"/>
  </office:meta>
</office:document-meta>
</file>