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iemerige Wei 4 A te Oudemirdum: verleende vergunning realiseren van een deel van een speeltuin en natuureducatieve voorzieningen (OV 20200035/194019924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pril 2020</text:span> is een omgevingsvergunning verleend voor deze locatie. Het gaat om het <text:span text:style-name="nadrukvet">realiseren van een deel van een speeltuin en natuureducatieve voorzieningen (tijdelijk voor 10 jaa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1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624.037 538561.358</meta:user-defined>
    <meta:user-defined meta:name="DC.title">Liemerige Wei 4 A te Oudemirdum: verleende vergunning realiseren van een deel van een speeltuin en natuureducatieve voorzieningen (OV 20200035/1940199240)</meta:user-defined>
    <meta:user-defined meta:name="OVERHEID.PostcodeHuisnummer/OVERHEIDop.postcodeHuisnummer">8567HM 4</meta:user-defined>
    <meta:user-defined meta:name="OVERHEIDop.straatnaam">Liemerige Wei</meta:user-defined>
    <meta:user-defined meta:name="OVERHEIDop.woonplaats">Oudemirdum</meta:user-defined>
    <meta:user-defined meta:name="DCTERMS.W3CDTF/DCTERMS.available">2020-05-06</meta:user-defined>
    <meta:user-defined meta:name="DCTERMS.W3CDTF/OVERHEIDop.jaargang">2020</meta:user-defined>
    <meta:user-defined meta:name="OVERHEIDop.publicationIssue">115180</meta:user-defined>
    <meta:user-defined meta:name="OVERHEIDop.GmbID/DC.identifier">gmb-2020-115180</meta:user-defined>
    <meta:user-defined meta:name="OVERHEIDop.versieInformatie"/>
  </office:meta>
</office:document-meta>
</file>