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een uitweg, Hammerflier 9 te Den Ham, zaaknummer 1700ESUITE171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71362020</text:p>
            <text:p text:style-name="common-al">Datum afgehandeld: 06-05-2020</text:p>
            <text:p text:style-name="common-al">Locatie: Hammerflier 9 te Den Ham</text:p>
            <text:p text:style-name="common-al">Projectomschrijving: aanleggen van een uitweg (dam/duiker)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517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7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ACHTEN ADVIES HERMAN/AREND </meta:user-defined>
    <dc:language>nl</dc:language>
    <meta:user-defined meta:name="OVERHEID.EPSG28992/DC.spatial">232345.000190751 500610.000468623</meta:user-defined>
    <meta:user-defined meta:name="DC.title">Aanleggen van een uitweg, Hammerflier 9 te Den Ham, zaaknummer 1700ESUITE171362020</meta:user-defined>
    <meta:user-defined meta:name="OVERHEID.PostcodeHuisnummer/OVERHEIDop.postcodeHuisnummer">7683SK 9</meta:user-defined>
    <meta:user-defined meta:name="OVERHEIDop.straatnaam">Hammerflier</meta:user-defined>
    <meta:user-defined meta:name="OVERHEIDop.woonplaats">Den H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75</meta:user-defined>
    <meta:user-defined meta:name="OVERHEIDop.GmbID/DC.identifier">gmb-2020-115175</meta:user-defined>
    <meta:user-defined meta:name="OVERHEIDop.versieInformatie"/>
  </office:meta>
</office:document-meta>
</file>