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zijkant woning en verlengen van garage aan de Jean Monnetstraat 17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ean Monnetstraat 178</text:p>
                <text:p text:style-name="al">      Zaaknummer     : Z/2019/316665</text:p>
                <text:p text:style-name="al">Omschrijving     : uitbreiden aan de zijkant van de woning en het verlengen van de garage</text:p>
                <text:p text:style-name="al">Ontvangstdatum: 30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1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6665</meta:user-defined>
    <dc:language>nl</dc:language>
    <meta:user-defined meta:name="OVERHEID.EPSG28992/DC.spatial">107008 503546</meta:user-defined>
    <meta:user-defined meta:name="DC.title">Aanvraag omgevingsvergunning, uitbreiden zijkant woning en verlengen van garage aan de Jean Monnetstraat 178, te Heemskerk.</meta:user-defined>
    <meta:user-defined meta:name="OVERHEID.PostcodeHuisnummer/OVERHEIDop.postcodeHuisnummer">1963KV 178</meta:user-defined>
    <meta:user-defined meta:name="OVERHEIDop.straatnaam">Jean Monnetstraat</meta:user-defined>
    <meta:user-defined meta:name="OVERHEIDop.woonplaats">Heemsker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517</meta:user-defined>
    <meta:user-defined meta:name="OVERHEIDop.GmbID/DC.identifier">gmb-2020-11517</meta:user-defined>
    <meta:user-defined meta:name="OVERHEIDop.versieInformatie"/>
  </office:meta>
</office:document-meta>
</file>