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ftdijk Noord 25 te Lent: verwijderen van asbest golfpla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5-2020</text:p>
            <text:p text:style-name="common-al">
            <text:span text:style-name="nadrukvet">Omschrijving: </text:span>verwijderen van asbest golfplaten (Griftdijk Noord 25 te Len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3753.01</text:p>
            <text:p text:style-name="common-al">
            <text:span text:style-name="nadrukvet">Product: </text:span>meldingen</text:p>
            <text:p text:style-name="common-al">
            <text:span text:style-name="nadrukvet">Ontvangst: </text:span>30-04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76D3CCC-084E-4416-BE44-FD6FF49458DB" xlink:type="simple">http://www.nijmegen.nl/vergunningpagina/?guid=076D3CCC-084E-4416-BE44-FD6FF49458D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5165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16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16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087.3 431373.06</meta:user-defined>
    <meta:user-defined meta:name="DC.title">Griftdijk Noord 25 te Lent: verwijderen van asbest golfplaten - meldingen - Melding ontvangen</meta:user-defined>
    <meta:user-defined meta:name="OVERHEID.PostcodeHuisnummer/OVERHEIDop.postcodeHuisnummer">6663AA 25</meta:user-defined>
    <meta:user-defined meta:name="OVERHEIDop.straatnaam">Griftdijk Noord</meta:user-defined>
    <meta:user-defined meta:name="OVERHEIDop.woonplaats">Lent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5165</meta:user-defined>
    <meta:user-defined meta:name="OVERHEIDop.GmbID/DC.identifier">gmb-2020-115165</meta:user-defined>
    <meta:user-defined meta:name="OVERHEIDop.versieInformatie"/>
  </office:meta>
</office:document-meta>
</file>