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vlinderstraat 1 te Nijmegen: verwijderen van asbest op het dak van de klein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0</text:p>
            <text:p text:style-name="common-al">
            <text:span text:style-name="nadrukvet">Omschrijving: </text:span>verwijderen van asbest op het dak van de kleine schuur (Sint jansvlind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4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714C8D-1E4F-41D1-A811-D996797A613F" xlink:type="simple">http://www.nijmegen.nl/vergunningpagina/?guid=D8714C8D-1E4F-41D1-A811-D996797A61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55.85 425340.82</meta:user-defined>
    <meta:user-defined meta:name="DC.title">Sint jansvlinderstraat 1 te Nijmegen: verwijderen van asbest op het dak van de kleine schuur - meldingen - Melding ontvangen</meta:user-defined>
    <meta:user-defined meta:name="OVERHEID.PostcodeHuisnummer/OVERHEIDop.postcodeHuisnummer">6533PK 1</meta:user-defined>
    <meta:user-defined meta:name="OVERHEIDop.straatnaam">St. Jansvlinderstraat</meta:user-defined>
    <meta:user-defined meta:name="OVERHEIDop.woonplaats">Nijme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64</meta:user-defined>
    <meta:user-defined meta:name="OVERHEIDop.GmbID/DC.identifier">gmb-2020-115164</meta:user-defined>
    <meta:user-defined meta:name="OVERHEIDop.versieInformatie"/>
  </office:meta>
</office:document-meta>
</file>