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vitale processen: vitale processen als bedoeld op https://www.rijksoverheid.nl/onderwerpen/coronavirus-covid-19/veelgestelde-vragen-over-coronavirus-en-kinderopvang/cruciale-beroepen;</text:p>
                </text:list-item>
                <text:list-item text:style-override="id1-3-2-2-1-3-3-14">
                  <text:number>•</text:number>
                  <text:p text:style-name="al">voorzitter: voorzitter van de veiligheidsregio Zuid-Limbur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 </text:p>
                </text:list-item>
                <text:list-item text:style-override="id1-3-2-2-2-2-2-2">
                  <text:number>2.</text:number>
                  <text:p text:style-name="al">Dit verbod, bedoel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provinciale staten en gemeenteraden, mits daarbij niet meer dan honderd personen aanwezig zijn;</text:p>
                </text:list-item>
                <text:list-item text:style-override="id1-3-2-2-2-2-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e.</text:number>
                  <text:p text:style-name="al">samenkomsten ten behoeve van activiteiten als bedoeld in artikel 2.7, tweede lid, en artikel 2.8, tweede lid;</text:p>
                </text:list-item>
                <text:list-item text:style-override="id1-3-2-2-2-2-2-8">
                  <text:number>f.</text:number>
                  <text:p text:style-name="al">door sportverenigingen of professionals georganiseerde en begeleide buiten sporten en bewegen van personen tot en met 18 jaar. </text:p>
                </text:list-item>
              </text:list>
              <text:p text:style-name="al">3.Het is tot 1 september 2020 verboden om evenementen te laten plaatsvinden of ontstaan, dan wel aan evenementen deel te nemen.</text:p>
            </text:section>
            <text:section text:name="artikel_id1-3-2-2-2-3" text:style-name="artikel">
              <text:p text:style-name="artikel_kop_titel"><text:span text:style-name="artikel_kop_label"/> <text:span text:style-name="artikel_kop_nr"/>  Artikel 2.1a. Markten</text:p>
              <text:list text:style-name="id1-3-2-2-2-3-2">
                <text:list-item text:style-override="id1-3-2-2-2-3-2-1">
                  <text:number>1.</text:number>
                  <text:p text:style-name="al">Met betrekking tot markten in de zin van artikel 160, eerste lid, onder g van de Gemeentewet geldt dat de invulling hiervan aan de colleges van de in artikel 1.1. genoemde gemeenten wordt overgelaten, zulks met inachtneming van het volgende:</text:p>
                </text:list-item>
                <text:list-item text:style-override="id1-3-2-2-2-3-2-2">
                  <text:number>a.</text:number>
                  <text:p text:style-name="al">het is voor een ieder verboden zich op de markt te bevinden zonder tot andere personen een afstand te houden van ten minste 1,5 meter;</text:p>
                </text:list-item>
                <text:list-item text:style-override="id1-3-2-2-2-3-2-3">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2-4">
                  <text:number>c.</text:number>
                  <text:p text:style-name="al">marktkooplieden in de foodsector is alleen verkoop ten behoeve van consumptie elders dan ter plaatse toegestaan;</text:p>
                </text:list-item>
                <text:list-item text:style-override="id1-3-2-2-2-3-2-5">
                  <text:number>d.</text:number>
                  <text:p text:style-name="al">het is marktkooplieden niet toegestaan om ter plaatse aan klanten of potentiële klanten gelegenheid te bieden tot staan en/of zitten en/of verblijf op andere wijze;</text:p>
                </text:list-item>
                <text:list-item text:style-override="id1-3-2-2-2-3-2-6">
                  <text:number>e.</text:number>
                  <text:p text:style-name="al">het is bezoekers van de markt niet toegestaan ter plaatse eten of drinken te nuttigen. </text:p>
                </text:list-item>
              </text:list>
            </text:section>
            <text:section text:name="artikel_id1-3-2-2-2-4" text:style-name="artikel">
              <text:p text:style-name="artikel_kop_titel"><text:span text:style-name="artikel_kop_label"/> <text:span text:style-name="artikel_kop_nr"/>  Artikel 2.2. Verbod niet in acht nemen veilige afstand</text:p>
              <text:p text:style-name="al">1.Het is verboden zich in de publieke ruimte in een groep van drie of meer personen op te houden zonder tot de dichtstbijzijnde persoon in die groep en andere personen een afstand te houden van ten minste 1,5 meter.</text:p>
              <text:p text:style-name="al">2.Dit verbod is niet van toepassing op: </text:p>
              <text:p text:style-name="al">a.personen die een gezamenlijke huishouding vormen;</text:p>
              <text:p text:style-name="al">b.kinderen tot en met 12 jaar die: </text:p>
              <text:p text:style-name="al">i.samen spelen onder toezicht van een of meer ouders of voogden die daarbij onderling een afstand van 1,5 meter in acht nemen;</text:p>
              <text:p text:style-name="al">ii.georganiseerd buiten sporten of bewegen als bedoeld in artikel 2.1, tweede lid, onderdeel f;</text:p>
              <text:p text:style-name="al">c.de noodzakelijke begeleiding van personen die hulpbehoevend zijn door ten hoogste één begeleider.</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Het is verboden om een van de volgende inrichtingen voor publiek geopend te houden:</text:p>
              <text:p text:style-name="al">a.eet- en drinkgelegenheden;</text:p>
              <text:p text:style-name="al">b.sport- en fitnessgelegenheden;</text:p>
              <text:p text:style-name="al">c.sauna’s;</text:p>
              <text:p text:style-name="al">d.seksinrichtingen;</text:p>
              <text:p text:style-name="al">e.coffeeshops;</text:p>
              <text:p text:style-name="al">f.inrichtingen waar speelautomaten als bedoeld in de Wet op de kansspelen kunnen worden bespeeld;</text:p>
              <text:p text:style-name="al">g.inrichtingen waar op de uiterlijke verzorging gerichte contactberoepen worden uitgeoefend.</text:p>
              <text:p text:style-name="al">2.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Het verbod, bedoeld in het eerste lid, onderdeel b, is niet van toepassing op: </text:p>
              <text:p text:style-name="al">a.inrichtingen waar buiten sporten of bewegen als bedoeld in artikel 2.1, tweede lid, onderdeel f, mogelijk wordt gemaakt;</text:p>
              <text:p text:style-name="al">b.instellingen voor topsport.</text:p>
            </text:section>
            <text:section text:name="artikel_id1-3-2-2-2-6" text:style-name="artikel">
              <text:p text:style-name="artikel_kop_titel"><text:span text:style-name="artikel_kop_label">Artikel</text:span> <text:span text:style-name="artikel_kop_nr">2.4.</text:span> Verbod uitoefenen contactberoepen</text:p>
              <text:p text:style-name="al"/>
              <text:p text:style-name="al">1.Het is verboden om contactberoepen uit te oefenen.</text:p>
              <text:p text:style-name="al">2.Dit verbod is niet van toepassing op zorgverleners die hun beroep uitoefenen, mits voor deze uitoefening een individuele medische indicatie bestaat. </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Het is verboden zich te bevinden in door de voorzitter aangewezen gebieden en locaties. De voorzitter kan het verbod beperken tot bepaalde tijdvakken.</text:p>
              <text:p text:style-name="al">2.Dit verbod is niet van toepassing op: </text:p>
              <text:p text:style-name="al">a.bewoners van woningen die zijn gelegen in het gebied of de locatie; </text:p>
              <text:p text:style-name="al">b.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deze voorzieningen niet of niet in voldoende mate voldoen aan de eis van verwezenlijking van de beperkende maatregelen met betrekking tot het houden van 1,5 meter afstand tussen alle in de voorziening aanwezige personen; en</text:p>
              <text:p text:style-name="al">b.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p text:style-name="al">1.Het is verboden om onderwijsactiviteiten te verrichten in onderwijsinstellingen.</text:p>
              <text:p text:style-name="al">2.Dit verbod is niet van toepassing op:</text:p>
              <text:p text:style-name="al">a.de organisatie van onderwijs op afstand, waarbij studenten en leerlingen via een (digitaal) medium onderwijs krijgen in de thuissituatie;</text:p>
              <text:p text:style-name="al">b.de opvang van kinderen van ouders die werken in cruciale beroepen of voor vitale processen;</text:p>
              <text:p text:style-name="al">c.de organisatie van toetsing en examens mits zorgvuldige maatregelen zijn getroffen om het risico van besmetting te beperken;</text:p>
              <text:p text:style-name="al">d.kleinschalig georganiseerde opvang of begeleiding van leerlingen voor wie vanwege bijzondere problematiek of moeilijke thuissituatie maatwerk nodig is; </text:p>
              <text:p text:style-name="al">e.scholen bij een open of gesloten residentiële instelling.</text:p>
              <text:p text:style-name="al">3.Onderwijsinstellingen werken mee aan openstelling ten behoeve van opvang of begeleiding als bedoeld in het tweede lid, onderdelen b en d.</text:p>
              <text:p text:style-name="al"/>
            </text:section>
            <text:section text:name="artikel_id1-3-2-2-2-11" text:style-name="artikel">
              <text:p text:style-name="artikel_kop_titel"><text:span text:style-name="artikel_kop_label">Artikel</text:span> <text:span text:style-name="artikel_kop_nr">2.8.</text:span> Verboden openstelling kinderopvang</text:p>
              <text:p text:style-name="al">1.Het is verboden om opvang te bieden in verblijven voor kinderopvang of als gastouder.</text:p>
              <text:p text:style-name="al">2.Dit verbod is niet van toepassing op: </text:p>
              <text:p text:style-name="al">a.de opvang van kinderen van ouders die werken in cruciale beroepen of voor vitale processen;</text:p>
              <text:p text:style-name="al">b.de opvang van kinderen van 0 tot 4 jaar voor wie vanwege bijzondere problematiek of moeilijke thuissituatie maatwerk nodig is.</text:p>
              <text:p text:style-name="al">3.Organisaties voor kinderopvang werken mee aan openstelling ten behoeve van opvang als bedoeld in het tweede lid.</text:p>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1.Het is verboden om zonder toestemming van de beheerder aanwezig te zijn in: </text:p>
              <text:p text:style-name="al">a.een instelling die zorg als bedoeld in artikel 3.1.1, eerste lid, onderdeel a, van de Wet langdurige zorg verleent aan personen die daarop recht hebben vanwege een somatische of psychogeriatrische aandoening of beperking;</text:p>
              <text:p text:style-name="al">b.een woonsituatie waarin minimaal drie bewoners verblijven vanwege een somatische of psychogeriatrische aandoening of beperking en zorg ontvangen als bedoeld in artikel 3.1.1 van de Wet langdurige zorg.</text:p>
              <text:p text:style-name="al">2.Het verbod is niet van toepassing op personen zoals bedoeld in het eerste lid, onder a en b, welke aangewezen zijn op verblijf in bedoelde instelling resp. woonsituatie alsmede personen welke voor of bij bedoelde instelling resp. woonsituatie werkzaam zijn.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De verboden in deze verordening zijn niet van toepassing op: </text:p>
              <text:p text:style-name="al">a.de betrokken hulpdiensten en toezichthouders;</text:p>
              <text:p text:style-name="al">b.activiteiten die noodzakelijk zijn voor de voortgang van vitale processen;</text:p>
              <text:p text:style-name="al">c.door de voorzitter te bepalen (categorieën van) gevallen.</text:p>
              <text:p text:style-name="al">2.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ambtenaren van politie als bedoeld in artikel 141, onderdeel b, van het Wetboek van Strafvordering;</text:p>
              <text:p text:style-name="al">b.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militairen van de Koninklijke marechaussee als bedoeld in artikel 141, onderdeel c, van het Wetboek van Strafvordering. </text:p>
              <text:p text:style-name="al">d.Door de voorzitter aan te wijzen toezichthouders of andere personen;</text:p>
              <text:p text:style-name="al">e.De bevoegdheid van de onder a tot en met d bedoelde functionarissen geldt voor het hele grondgebied van de veiligheidsregio Zuid-Limbur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Artikel 5.1. Bekendmaking en inwerkingtreding</text:p>
              <text:p text:style-name="al">Deze verordening wordt bekendgemaakt op https://www.vrzl.nl/calamiteit/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Dit verbod is niet van toepassing op:</text:p>
              <text:p text:style-name="al">a.scholen voor speciaal onderwijs, voor speciaal basisonderwijs, locaties voor basisonderwijs verbonden aan asielzoekerscentra en locaties voor basisonderwijs uitsluitend voor nieuwkomers;</text:p>
              <text:p text:style-name="al">b.scholen voor basisonderwijs waarbij leerlingen voor ten minste de helft van de reguliere onderwijstijd naar school kunnen gaan;</text:p>
              <text:p text:style-name="al">c.de organisatie van onderwijs op afstand, waarbij studenten en leerlingen via een (digitaal) medium onderwijs krijgen in de thuissituatie;</text:p>
              <text:p text:style-name="al">d.de opvang van kinderen van ouders die werken in cruciale beroepen of voor vitale processen;</text:p>
              <text:p text:style-name="al">e.de organisatie van toetsing en examens mits zorgvuldige maatregelen zijn getroffen om het risico van besmetting te beperken;</text:p>
              <text:p text:style-name="al">f.kleinschalig georganiseerde opvang of begeleiding van leerlingen voor wie vanwege bijzondere problematiek of moeilijke thuissituatie maatwerk nodig is; en</text:p>
              <text:p text:style-name="al">g.scholen bij een open of gesloten residentiële instelling.</text:p>
              <text:p text:style-name="al">3.Onderwijsinstellingen werken mee aan openstelling ten behoeve van opvang of begeleiding als bedoeld in het tweede lid, onderdelen d en f.</text:p>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Aan het tweede lid worden, onder vervanging van de punt aan het slot van onderdeel b door een puntkomma, twee onderdelen toegevoegd, luidende:</text:p>
              <text:p text:style-name="al">c.de opvang van kinderen van 0 tot 4 jaar in verblijven voor kinderopvang en voor opvang van kinderen van 0 tot 12 jaar bij een gastouder;</text:p>
              <text:p text:style-name="al">d.de opvang van kinderen van 4 tot en met 12 jaar in verblijven voor kinderopvang, die op dezelfde dag ook naar school mogen volgens artikel 2.7, tweede lid, onder a of b.</text:p>
              <text:p text:style-name="al">2.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section>
            <text:p text:style-name="hoofdstuk_bottom"/>
          </text:section>
        </text:section>
        <text:section text:name="regeling-sluiting_id1-3-2-3" text:style-name="regeling-sluiting">
          <text:section text:name="ondertekening_id1-3-2-3-1">
            <text:p><text:span text:style-name="functie">Vastgesteld te Maastricht op 1 mei 2020, om uur</text:span></text:p>
            <text:p><text:span text:style-name="functie">De voorzitter van de veiligheidsregio Zuid-Limburg </text:span></text:p>
            <text:p><text:span text:style-name="functie">Mevrouw mr. J.M. Penn-te Strake </text:span></text:p>
          </text:section>
        </text:section>
        <text:section text:name="nota-toelichting_id1-3-2-4" text:style-name="nota-toelichting">
          <text:p text:style-name="kop_level0"><text:span text:style-name="label"/> <text:span text:style-name="nr"/> Toelichting </text:p>
          <text:p text:style-name="al"/>
          <text:p text:style-name="al">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1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Artikelsgewijs </text:p>
          <text:p text:style-name="al"/>
          <text:p text:style-name="al">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 / evenemente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Samenkomste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Uitzonderingen </text:p>
          <text:p text:style-name="al">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Winkels </text:p>
          <text:p text:style-name="al">Ook samenkomsten winkels vallen in beginsel onder het verbod als bedoeld in het eerste lid. Daarbij geldt voor winkels echter de uitzondering in het tweede lid, onder b.2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Markten </text:p>
          <text:p text:style-name="al">Voor markten is in artikel 2.1a inmiddels een specifieke regeling in de noodverordening opgenomen (zie hierna).</text:p>
          <text:p text:style-name="al"/>
          <text:p text:style-name="al">Evenemente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Artikel 2.1a Markte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Artikel 2.2. Niet in acht nemen veilige afstand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Artikel 2.3. Verboden openstelling inrichtinge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3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Artikel 2.4. Verbod uitoefenen contactberoepe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Artikel 2.6. Beëindiging voorziening openbaar vervoer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en 5.4. Verboden openstelling onderwijsinstellinge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en 5.5. Verboden openstelling kinderopvang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a</text:p>
          <text:p text:style-name="al"/>
          <text:p text:style-name="al">Artikel 5.1. Bekendmaking en inwerkingtreding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Artikel 5.3. Overgangsrecht </text:p>
          <text:p text:style-name="al">Met deze overgangsrechtelijke bepaling wordt voorkomen dat besluiten op basis van de vorige noodverordeningen (zoals aanwijzingen van uitzonderingen en toezichthouders) hun geldigheid verliezen.</text:p>
          <text:p text:style-name="al"/>
          <text:p text:style-name="al">Artikelen 5.4. en 5.5. Onderwijsinstellingen en kinderopvang </text:p>
          <text:p text:style-name="al">De artikelen 5.4. en 5.5. bevatten met betrekking tot onderwijsinstellingen en kinderopvang bepalingen welke eerst met ingang van 11 mei 2020 in werking treden. Deze bevatten een versoepeling van de huidige reg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51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Limburg van 1 mei 2020</meta:user-defined>
    <dc:language>nl</dc:language>
    <meta:user-defined meta:name="OVERHEID.Gemeente/DC.spatial">Heerlen</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6</meta:user-defined>
    <meta:user-defined meta:name="DCTERMS.W3CDTF/OVERHEIDop.jaargang">2020</meta:user-defined>
    <meta:user-defined meta:name="OVERHEIDop.publicationIssue">115161</meta:user-defined>
    <meta:user-defined meta:name="OVERHEIDop.betreftRegeling">CVDR640110_1</meta:user-defined>
    <meta:user-defined meta:name="xs:date/OVERHEIDop.startdatum">2020-05-01</meta:user-defined>
    <meta:user-defined meta:name="OVERHEIDop.GmbID/DC.identifier">gmb-2020-115161</meta:user-defined>
    <meta:user-defined meta:name="OVERHEIDop.versieInformatie"/>
  </office:meta>
</office:document-meta>
</file>