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mkommerweg 25 a</text:p>
      <text:section text:name="zakelijke-mededeling_id1-3-2" text:style-name="zakelijke-mededeling">
        <text:section text:name="zakelijke-mededeling-tekst_id1-3-2-1" text:style-name="zakelijke-mededeling-tekst">
          <text:section text:name="tekst_id1-3-2-1-1" text:style-name="tekst">
            <text:p text:style-name="common-al">Voor: bouwen inpandige kantine </text:p>
            <text:p text:style-name="common-al">Dossiernummer: O20-0273 </text:p>
            <text:p text:style-name="common-al">OLO-nummer: 5132611</text:p>
            <text:p text:style-name="common-al">Locatie: Pijnacker, Komkommerweg 25a</text:p>
            <text:p text:style-name="common-al">Postcode: 2641 NH</text:p>
            <text:p text:style-name="common-al">Datum ontvangst: 3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3 </meta:user-defined>
    <meta:user-defined meta:name="DCTERMS.abstract">bouwen inpandige kantine</meta:user-defined>
    <dc:language>nl</dc:language>
    <meta:user-defined meta:name="OVERHEID.EPSG28992/DC.spatial">88594.31 446772.357</meta:user-defined>
    <meta:user-defined meta:name="DC.title">Ingediende aanvraag omgevingsvergunning : Pijnacker, Komkommerweg 25 a</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5-06</meta:user-defined>
    <meta:user-defined meta:name="DCTERMS.W3CDTF/OVERHEIDop.jaargang">2020</meta:user-defined>
    <meta:user-defined meta:name="OVERHEIDop.publicationIssue">115154</meta:user-defined>
    <meta:user-defined meta:name="OVERHEIDop.GmbID/DC.identifier">gmb-2020-115154</meta:user-defined>
    <meta:user-defined meta:name="OVERHEIDop.versieInformatie"/>
  </office:meta>
</office:document-meta>
</file>