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aresiusstraat 24, 9746 BJ Groningen – brandveilig gebruiken schoolgebouw (verzenddatum 24-04-2020, dossiernummer 202070765) Tegen het ontwerpbesluit zijn geen zienswijzen ingediend. Het definitieve besluit is ongewijzigd vastgesteld t.o.v. het ontwerpbesluit</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publicatie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Beroepschrift</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tussenkopcur">Voorlopige voorziening</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s://loket.rechtspraak.nl/bestuursrecht" xlink:type="simple">https://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6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13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734.335 583316.837</meta:user-defined>
    <meta:user-defined meta:name="DC.title">Definitief besluit omgevingsvergunning: Maresiusstraat 24, 9746 BJ Groningen – brandveilig gebruiken schoolgebouw (verzenddatum 24-04-2020, dossiernummer 202070765) Tegen het ontwerpbesluit zijn geen zienswijzen ingediend. Het definitieve besluit is ongewijzigd vastgesteld t.o.v. het ontwerpbesluit</meta:user-defined>
    <meta:user-defined meta:name="OVERHEID.PostcodeHuisnummer/OVERHEIDop.postcodeHuisnummer">9746BJ 24</meta:user-defined>
    <meta:user-defined meta:name="OVERHEIDop.straatnaam">Maresius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5139</meta:user-defined>
    <meta:user-defined meta:name="OVERHEIDop.GmbID/DC.identifier">gmb-2020-115139</meta:user-defined>
    <meta:user-defined meta:name="OVERHEIDop.versieInformatie"/>
  </office:meta>
</office:document-meta>
</file>