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Stantec namens Volker Wessels Telecom een deelsaneringsplan ingediend waarin staat hoe zij omgaan met de aanwezigheid van verontreiniging met minerale olie bij graafwerkzaamheden thv Dr Lelyweg te Arnhem (locatienr: 3885).</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deel)saneringsplan. De werkzaamheden bestaan uit het ontgraven van grond ten behoeve van de aanleg van kabels en leidingen. De uitkomende grond wordt in hetzelfde profiel teruggebracht.</text:p>
            <text:p text:style-name="common-al"/>
            <text:p text:style-name="tussenkopcur">Inzien</text:p>
            <text:p text:style-name="common-al">Via deze link is het dossier te bekijken: </text:p>
            <text:p text:style-name="common-al">
            <text:a xlink:href="http://geo1.arnhem.nl/hyperlink/bodem/inzage446316-3885.52.07.pdf" xlink:type="simple">http://geo1.arnhem.nl/hyperlink/bodem/inzage446311-3885.52.07.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1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46311/3885.52.07</meta:user-defined>
    <meta:user-defined meta:name="DCTERMS.abstract">Beschikking deelsanering bodemverontreiniging Westervoortsedijk thv Dr Lelyweg</meta:user-defined>
    <dc:language>nl</dc:language>
    <meta:user-defined meta:name="OVERHEID.EPSG28992/DC.spatial">192597.669 442725.791</meta:user-defined>
    <meta:user-defined meta:name="DC.title">Beschikking</meta:user-defined>
    <meta:user-defined meta:name="OVERHEID.PostcodeHuisnummer/OVERHEIDop.postcodeHuisnummer">6827BH 5</meta:user-defined>
    <meta:user-defined meta:name="OVERHEIDop.straatnaam">Dr. C. Lely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5134</meta:user-defined>
    <meta:user-defined meta:name="OVERHEIDop.GmbID/DC.identifier">gmb-2020-115134</meta:user-defined>
    <meta:user-defined meta:name="OVERHEIDop.versieInformatie"/>
  </office:meta>
</office:document-meta>
</file>