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oond tegenover nummer 8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 mei 2020:</text:p>
            <text:p text:style-name="common-al">- <text:span text:style-name="nadrukvet">Roond tegenover</text:span><text:span text:style-name="nadrukvet"> nummer</text:span><text:span text:style-name="nadrukvet"> 8</text:span><text:span text:style-name="nadrukvet">:</text:span> het plaatsen van een woning met vergunningsvrij bijgebouw op landbouwlandgoed "Bloemendael"</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woensdag 6 me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51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8094</meta:user-defined>
    <meta:user-defined meta:name="DCTERMS.abstract">Geweigerde omgevingsvergunning Roond tegenover nummer 8, het plaatsen van een woning met vergunningsvrij bijgebouw op landbouwlandgoed "Bloemendael".</meta:user-defined>
    <dc:language>nl</dc:language>
    <meta:user-defined meta:name="OVERHEID.EPSG28992/DC.spatial">148509.909 398856.092</meta:user-defined>
    <meta:user-defined meta:name="DC.title">Geweigerde omgevingsvergunning Roond tegenover nummer 8 in Boxtel</meta:user-defined>
    <meta:user-defined meta:name="OVERHEID.PostcodeHuisnummer/OVERHEIDop.postcodeHuisnummer">5281SG 8</meta:user-defined>
    <meta:user-defined meta:name="OVERHEIDop.straatnaam">Roond</meta:user-defined>
    <meta:user-defined meta:name="OVERHEIDop.woonplaats">Boxtel</meta:user-defined>
    <meta:user-defined meta:name="DCTERMS.W3CDTF/DCTERMS.available">2020-05-06</meta:user-defined>
    <meta:user-defined meta:name="DCTERMS.W3CDTF/OVERHEIDop.jaargang">2020</meta:user-defined>
    <meta:user-defined meta:name="OVERHEIDop.publicationIssue">115132</meta:user-defined>
    <meta:user-defined meta:name="OVERHEIDop.GmbID/DC.identifier">gmb-2020-115132</meta:user-defined>
    <meta:user-defined meta:name="OVERHEIDop.versieInformatie"/>
  </office:meta>
</office:document-meta>
</file>