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IJsseldijk-Noord 1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heeft de gemeente een aanvraag ontvangen voor een drank- en horecavergunning voor een webshop voor sterk alcoholhoudende drank op/aan de locatie IJsseldijk-Noord 13 in Ouderkerk aan den IJssel. De aanvraag is geregistreerd onder zaaknummer SXO-202009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513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3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385 439059</meta:user-defined>
    <meta:user-defined meta:name="DC.title">Kennisgeving ontvangst aanvraag drank- en horecavergunning, IJsseldijk-Noord 13 in Ouderkerk aan den IJssel</meta:user-defined>
    <meta:user-defined meta:name="OVERHEID.PostcodeHuisnummer/OVERHEIDop.postcodeHuisnummer">2935BG 13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31</meta:user-defined>
    <meta:user-defined meta:name="OVERHEIDop.GmbID/DC.identifier">gmb-2020-115131</meta:user-defined>
    <meta:user-defined meta:name="OVERHEIDop.versieInformatie"/>
  </office:meta>
</office:document-meta>
</file>