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lfijnstraat 230 t/m 308 (even nummers) te IJmuiden, verbouwen 80 portiekwoningen tot 94 galerij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lfijnstraat 230 t/m 308 (even nummers), verbouwen 80 portiekwoningen tot 94 galerijwoningen (10/01/2020) 3859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1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597-2019</meta:user-defined>
    <dc:language>nl</dc:language>
    <meta:user-defined meta:name="OVERHEID.EPSG28992/DC.spatial">101976 496457</meta:user-defined>
    <meta:user-defined meta:name="DC.title">Verleende omgevingsvergunning Dolfijnstraat 230 t/m 308 (even nummers) te IJmuiden, verbouwen 80 portiekwoningen tot 94 galerijwoningen</meta:user-defined>
    <meta:user-defined meta:name="OVERHEID.PostcodeHuisnummer/OVERHEIDop.postcodeHuisnummer">1973ZM 270</meta:user-defined>
    <meta:user-defined meta:name="OVERHEIDop.straatnaam">Dolfijnstraat</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512</meta:user-defined>
    <meta:user-defined meta:name="OVERHEIDop.GmbID/DC.identifier">gmb-2020-11512</meta:user-defined>
    <meta:user-defined meta:name="OVERHEIDop.versieInformatie"/>
  </office:meta>
</office:document-meta>
</file>