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M.H. </text:span>
            <text:span text:style-name="nadrukvet">Boassonlaan</text:span>
            <text:span text:style-name="nadrukvet"> 23:</text:span> plaatsen vier extra ballenvangers (28-4).</text:p>
            <text:p text:style-name="common-al">
            <text:span text:style-name="nadrukvet">Derde Weg 1 Nieuw-</text:span>
            <text:span text:style-name="nadrukvet"> en Sint Joosland:</text:span> bouw woning (23-4).</text:p>
            <text:p text:style-name="common-al">
            <text:span text:style-name="nadrukvet">Gravenstraat 12:</text:span> realiseren eetgelegenheid (29-4).</text:p>
            <text:p text:style-name="common-al">
            <text:span text:style-name="nadrukvet">Kriekenhof</text:span>
            <text:span text:style-name="nadrukvet"> 52:</text:span> verplaatsen voordeur (27-4).</text:p>
            <text:p text:style-name="common-al">
            <text:span text:style-name="nadrukvet">Korte </text:span>
            <text:span text:style-name="nadrukvet">Geere</text:span>
            <text:span text:style-name="nadrukvet"> 20A:</text:span> verbouw berging tot appartement (23-4).</text:p>
            <text:p text:style-name="common-al">
            <text:span text:style-name="nadrukvet">Leliëndaalseweg</text:span>
            <text:span text:style-name="nadrukvet"> 3:</text:span> plaatsen 2 dakkapellen voor en 2 dakkapellen achter (23-4).</text:p>
            <text:p text:style-name="common-al">
            <text:span text:style-name="nadrukvet">Nieuwe Haven 2:</text:span> aanbrengen gedicht op de muur (24-4).</text:p>
            <text:p text:style-name="common-al">
            <text:span text:style-name="nadrukvet">Nieuwlandseweg</text:span>
            <text:span text:style-name="nadrukvet"> 17 </text:span>
            <text:span text:style-name="nadrukvet">Nieuw- en Sint Joosland</text:span> (28-4).</text:p>
            <text:p text:style-name="common-al">
            <text:span text:style-name="nadrukvet">Zuidwal 55 </text:span>
            <text:span text:style-name="nadrukvet">Arnemuiden:</text:span> bouw garage (23-4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51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705.919 390830.141</meta:user-defined>
    <meta:user-defined meta:name="OVERHEID.EPSG28992/DC.spatial">31546.887 391330.83</meta:user-defined>
    <meta:user-defined meta:name="OVERHEID.EPSG28992/DC.spatial">31119.609 393860.497</meta:user-defined>
    <meta:user-defined meta:name="DC.title">AANVRAGEN OMGEVINGSVERGUNNINGEN</meta:user-defined>
    <meta:user-defined meta:name="OVERHEID.PostcodeHuisnummer/OVERHEIDop.postcodeHuisnummer">4337LJ 52</meta:user-defined>
    <meta:user-defined meta:name="OVERHEID.PostcodeHuisnummer/OVERHEIDop.postcodeHuisnummer">4331LE 20</meta:user-defined>
    <meta:user-defined meta:name="OVERHEID.PostcodeHuisnummer/OVERHEIDop.postcodeHuisnummer">4333RC 3</meta:user-defined>
    <meta:user-defined meta:name="OVERHEIDop.straatnaam">Kriekenhof</meta:user-defined>
    <meta:user-defined meta:name="OVERHEIDop.straatnaam">Korte Geere</meta:user-defined>
    <meta:user-defined meta:name="OVERHEIDop.straatnaam">Leli??ndaalse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16</meta:user-defined>
    <meta:user-defined meta:name="OVERHEIDop.GmbID/DC.identifier">gmb-2020-115116</meta:user-defined>
    <meta:user-defined meta:name="OVERHEIDop.versieInformatie"/>
  </office:meta>
</office:document-meta>
</file>