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IN-/UITRIT – RIDDER VAN BRECH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idder van Brechtlaan 2, aanleggen van een inrit, OV20191249.</text:p>
            <text:p text:style-name="tussenkopcur">De vergunning is verzonden op 1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11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21.196 407796.926</meta:user-defined>
    <meta:user-defined meta:name="DC.title">GEMEENTE VUGHT –VERLEENDE OMGEVINGSVERGUNNING IN-/UITRIT – RIDDER VAN BRECHTLAAN 2</meta:user-defined>
    <meta:user-defined meta:name="OVERHEID.PostcodeHuisnummer/OVERHEIDop.postcodeHuisnummer">5263BW 2</meta:user-defined>
    <meta:user-defined meta:name="OVERHEIDop.straatnaam">Ridder van Brechtl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115</meta:user-defined>
    <meta:user-defined meta:name="OVERHEIDop.GmbID/DC.identifier">gmb-2020-115115</meta:user-defined>
    <meta:user-defined meta:name="OVERHEIDop.versieInformatie"/>
  </office:meta>
</office:document-meta>
</file>