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-Elisabethstraat 19, aanleggen van een in-/uitrit, OV20201069.</text:p>
            <text:p text:style-name="tussenkopcur">De brief is verzonden op 1 me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- BESLUIT VERLENGEN BESLISTERMIJN – ST.-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11</meta:user-defined>
    <meta:user-defined meta:name="OVERHEIDop.GmbID/DC.identifier">gmb-2020-115111</meta:user-defined>
    <meta:user-defined meta:name="OVERHEIDop.versieInformatie"/>
  </office:meta>
</office:document-meta>
</file>