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33 t/m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op het adres Eggelaan 33 t/m 47 te Brunssum.</text:p>
            <text:p text:style-name="common-al">Dossiernummer: 2000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8 328964</meta:user-defined>
    <meta:user-defined meta:name="DC.title">Melding Bouwbesluit 2012, slopen, Eggelaan 33 t/m 47, Brunssum</meta:user-defined>
    <meta:user-defined meta:name="OVERHEID.PostcodeHuisnummer/OVERHEIDop.postcodeHuisnummer">6442XE 33</meta:user-defined>
    <meta:user-defined meta:name="OVERHEIDop.straatnaam">Eggelaan</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1510</meta:user-defined>
    <meta:user-defined meta:name="OVERHEIDop.GmbID/DC.identifier">gmb-2020-11510</meta:user-defined>
    <meta:user-defined meta:name="OVERHEIDop.versieInformatie"/>
  </office:meta>
</office:document-meta>
</file>