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f van Vronestein 1 t/m 240, 1A en 214A (voorheen Edisonbaan 14A t/m 14K)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Vronestein 1 t/m 240, 1A en 214A (voorheen Edisonbaan 14A t/m 14K) te Nieuwegein</text:p>
            <text:p text:style-name="common-al">
            <text:span text:style-name="nadrukcur">Omschrijving: </text:span>het transformeren van negen kantoorpanden naar 240 appartementen en twee commerciële ruimtes</text:p>
            <text:p text:style-name="common-al">
            <text:span text:style-name="nadrukcur">Kenmerk: </text:span>824653</text:p>
            <text:p text:style-name="common-al">
            <text:span text:style-name="nadrukcur">Datum verzending: </text:span>30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Crisis- en herstelwet van toepassing op de omgevingsvergunning </text:span>
          </text:p>
            <text:p text:style-name="common-al">Op dit besluit is afdeling 2 van de Crisis- en herstelwet van toepassing, daarom dient het bezwaarschrift de bezwaargronden te bevatten. De bezwaargronden kunnen na afloop van de bezwaartermijn niet meer worden aangevuld.</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09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84.93 449658.94</meta:user-defined>
    <meta:user-defined meta:name="DC.title">Kennisgeving besluit op aanvraag omgevingsvergunning Hof van Vronestein 1 t/m 240, 1A en 214A (voorheen Edisonbaan 14A t/m 14K) te Nieuwegein</meta:user-defined>
    <meta:user-defined meta:name="OVERHEID.PostcodeHuisnummer/OVERHEIDop.postcodeHuisnummer">3439MN 14</meta:user-defined>
    <meta:user-defined meta:name="OVERHEIDop.straatnaam">Edisonbaan</meta:user-defined>
    <meta:user-defined meta:name="OVERHEIDop.woonplaats">Nieuwegein</meta:user-defined>
    <meta:user-defined meta:name="DCTERMS.W3CDTF/DCTERMS.available">2020-05-06</meta:user-defined>
    <meta:user-defined meta:name="DCTERMS.W3CDTF/OVERHEIDop.jaargang">2020</meta:user-defined>
    <meta:user-defined meta:name="OVERHEIDop.publicationIssue">115097</meta:user-defined>
    <meta:user-defined meta:name="OVERHEIDop.GmbID/DC.identifier">gmb-2020-115097</meta:user-defined>
    <meta:user-defined meta:name="OVERHEIDop.versieInformatie"/>
  </office:meta>
</office:document-meta>
</file>