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7438 - Gemeente Stadskanaal - Verleend: omgevingsvergunning voor het kappen van een esdoorn, Unikenstraat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is de volgende omgevingsvergunning verleend: Unikenstraat 6, 9501 XD Stadskanaal, het kappen van een esdoor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507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438</meta:user-defined>
    <dc:language>nl</dc:language>
    <meta:user-defined meta:name="OVERHEID.EPSG28992/DC.spatial">254671.172 562264.75</meta:user-defined>
    <meta:user-defined meta:name="DC.title">Z-20-067438 - Gemeente Stadskanaal - Verleend: omgevingsvergunning voor het kappen van een esdoorn, Unikenstraat 6 in Stadskanaal</meta:user-defined>
    <meta:user-defined meta:name="OVERHEID.PostcodeHuisnummer/OVERHEIDop.postcodeHuisnummer">9501XD 6</meta:user-defined>
    <meta:user-defined meta:name="OVERHEIDop.straatnaam">Unikenstraat</meta:user-defined>
    <meta:user-defined meta:name="OVERHEIDop.woonplaats">Stadskanaa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74</meta:user-defined>
    <meta:user-defined meta:name="OVERHEIDop.GmbID/DC.identifier">gmb-2020-115074</meta:user-defined>
    <meta:user-defined meta:name="OVERHEIDop.versieInformatie"/>
  </office:meta>
</office:document-meta>
</file>